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e23c5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b97d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8</text:span><text:span text:style-name="T7"> de </text:span><text:span text:style-name="T9">sept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6">427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1">“</text:span><text:span text:style-name="T12">La Cámara de Diputados vería con agrado que el Poder Ejecutivo evalúe la posibilidad de instalar un ascensor y/o elevador en la Escuela Secundaria Orientada Nº 446 “Juan Bautista Alberdi” de Venado Tuerto, departamento General López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10:14.029258307</dc:date>
    <meta:print-date>2016-09-07T12:09:17.93370204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15" meta:character-count="740" meta:non-whitespace-character-count="627"/>
  </office:meta>
</office:document-meta>
</file>